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urisa" svg:font-family="Puris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000000" draw:textarea-horizontal-align="justify" draw:textarea-vertical-align="middle" draw:auto-grow-height="false" fo:min-height="9.75cm" fo:min-width="6cm"/>
    </style:style>
    <style:style style:name="gr2" style:family="graphic" style:parent-style-name="standard">
      <style:graphic-properties draw:fill="solid" draw:fill-color="#ff0000" draw:textarea-horizontal-align="justify" draw:textarea-vertical-align="middle" draw:auto-grow-height="false" fo:min-height="7.763cm" fo:min-width="3.809cm"/>
    </style:style>
    <style:style style:name="gr3" style:family="graphic" style:parent-style-name="standard">
      <style:graphic-properties draw:fill="solid" draw:fill-color="#ffff00" draw:textarea-horizontal-align="justify" draw:textarea-vertical-align="middle" draw:auto-grow-height="false" fo:min-height="5.533cm" fo:min-width="1.768cm"/>
    </style:style>
    <style:style style:name="gr4" style:family="graphic" style:parent-style-name="standard">
      <style:graphic-properties svg:stroke-width="0.5cm" draw:marker-start-width="1.7cm" draw:marker-end-width="1.7cm" draw:fill="none" draw:fill-color="#000000" draw:textarea-horizontal-align="justify" draw:textarea-vertical-align="middle" draw:auto-grow-height="false" fo:min-height="7.413cm" fo:min-width="17.24cm" fo:padding-top="0.375cm" fo:padding-bottom="0.375cm" fo:padding-left="0.5cm" fo:padding-right="0.5cm"/>
    </style:style>
    <style:style style:name="gr5" style:family="graphic" style:parent-style-name="standard">
      <style:graphic-properties svg:stroke-width="0.5cm" draw:marker-start-width="1.7cm" draw:marker-end-width="1.7cm" draw:fill="none" draw:fill-color="#000000" draw:textarea-horizontal-align="justify" draw:textarea-vertical-align="middle" draw:auto-grow-height="false" fo:min-height="7.376cm" fo:min-width="17.403cm" fo:padding-top="0.375cm" fo:padding-bottom="0.375cm" fo:padding-left="0.5cm" fo:padding-right="0.5cm"/>
    </style:style>
    <style:style style:name="gr6" style:family="graphic" style:parent-style-name="standard">
      <style:graphic-properties svg:stroke-width="0.5cm" draw:marker-start-width="1.7cm" draw:marker-end-width="1.7cm" draw:fill="none" draw:fill-color="#000000" draw:textarea-horizontal-align="justify" draw:textarea-vertical-align="middle" draw:auto-grow-height="false" fo:min-height="7.454cm" fo:min-width="17.201cm" fo:padding-top="0.375cm" fo:padding-bottom="0.375cm" fo:padding-left="0.5cm" fo:padding-right="0.5cm"/>
    </style:style>
    <style:style style:name="gr7" style:family="graphic" style:parent-style-name="standard">
      <style:graphic-properties svg:stroke-width="0.5cm" draw:marker-start-width="1.7cm" draw:marker-end-width="1.7cm" draw:fill="none" draw:fill-color="#000000" draw:textarea-horizontal-align="justify" draw:textarea-vertical-align="middle" draw:auto-grow-height="false" fo:min-height="7.187cm" fo:min-width="17.143cm" fo:padding-top="0.375cm" fo:padding-bottom="0.375cm" fo:padding-left="0.5cm" fo:padding-right="0.5cm"/>
    </style:style>
    <style:style style:name="gr8" style:family="graphic" style:parent-style-name="standard">
      <style:graphic-properties svg:stroke-width="0.5cm" draw:marker-start-width="1.7cm" draw:marker-end-width="1.7cm" draw:fill="none" draw:fill-color="#000000" draw:textarea-horizontal-align="justify" draw:textarea-vertical-align="middle" draw:auto-grow-height="false" fo:min-height="7.226cm" fo:min-width="17.105cm" fo:padding-top="0.375cm" fo:padding-bottom="0.375cm" fo:padding-left="0.5cm" fo:padding-right="0.5cm"/>
    </style:style>
    <style:style style:name="gr9" style:family="graphic" style:parent-style-name="standard">
      <style:graphic-properties svg:stroke-width="0.5cm" draw:marker-start-width="1.7cm" draw:marker-end-width="1.7cm" draw:fill="none" draw:fill-color="#000000" draw:textarea-horizontal-align="justify" draw:textarea-vertical-align="middle" draw:auto-grow-height="false" fo:min-height="7.34cm" fo:min-width="17.201cm" fo:padding-top="0.375cm" fo:padding-bottom="0.375cm" fo:padding-left="0.5cm" fo:padding-right="0.5cm"/>
    </style:style>
    <style:style style:name="P1" style:family="paragraph">
      <loext:graphic-properties draw:fill="solid" draw:fill-color="#000000"/>
      <style:paragraph-properties fo:text-align="center"/>
    </style:style>
    <style:style style:name="P2" style:family="paragraph">
      <loext:graphic-properties draw:fill="solid" draw:fill-color="#ff0000"/>
      <style:paragraph-properties fo:text-align="center"/>
    </style:style>
    <style:style style:name="P3" style:family="paragraph">
      <loext:graphic-properties draw:fill="solid" draw:fill-color="#ffff00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000000"/>
      <style:paragraph-properties fo:text-align="center"/>
      <style:text-properties fo:font-size="60pt" fo:font-weight="bold" style:font-size-asian="60pt" style:font-weight-asian="bold" style:font-size-complex="60pt" style:font-weight-complex="bold"/>
    </style:style>
    <style:style style:name="P6" style:family="paragraph">
      <loext:graphic-properties draw:fill="none" draw:fill-color="#000000"/>
      <style:paragraph-properties fo:text-align="center"/>
      <style:text-properties fo:font-size="28pt" style:font-size-asian="28pt" style:font-size-complex="28pt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.5cm" svg:height="10cm" svg:x="0.998cm" svg:y="0.97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309cm" svg:height="8.013cm" svg:x="3.19cm" svg:y="2.98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268cm" svg:height="5.783cm" svg:x="5.269cm" svg:y="5.17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6.5cm" svg:height="10cm" svg:x="10.499cm" svg:y="0.97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309cm" svg:height="8.013cm" svg:x="12.691cm" svg:y="2.98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.268cm" svg:height="5.783cm" svg:x="14.77cm" svg:y="5.174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2" draw:style-name="dp1" draw:master-page-name="Default">
        <draw:custom-shape draw:style-name="gr4" draw:text-style-name="P5" draw:layer="layout" svg:width="18.24cm" svg:height="8.163cm" svg:x="1.302cm" svg:y="10.244cm">
          <text:p text:style-name="P4"><text:span text:style-name="T1">#2 Every</text:span></text:p>
          <text:p text:style-name="P4"><text:span text:style-name="T1">day…</text:span>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18.403cm" svg:height="8.126cm" svg:x="1.252cm" svg:y="19.088cm">
          <text:p text:style-name="P4"><text:span text:style-name="T1">#3</text:span></text:p>
          <text:p text:style-name="P4"><text:span text:style-name="T1">But, one day…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8.201cm" svg:height="8.204cm" svg:x="1.265cm" svg:y="1.396cm">
          <text:p text:style-name="P4"><text:span text:style-name="T1">#1 Once upon</text:span></text:p>
          <text:p text:style-name="P4"><text:span text:style-name="T1">a time…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3" draw:style-name="dp1" draw:master-page-name="Default">
        <draw:custom-shape draw:style-name="gr7" draw:text-style-name="P6" draw:layer="layout" svg:width="18.143cm" svg:height="7.937cm" svg:x="1.399cm" svg:y="20.449cm">
          <text:p text:style-name="P4"><text:span text:style-name="T1">#6 And,</text:span></text:p>
          <text:p text:style-name="P4"><text:span text:style-name="T1">Ever since</text:span></text:p>
          <text:p text:style-name="P4"><text:span text:style-name="T1">then…</text:span><text:span text:style-name="T2"> 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18.105cm" svg:height="7.976cm" svg:x="1.399cm" svg:y="11.755cm">
          <text:p text:style-name="P4"><text:span text:style-name="T1">#5 Until,</text:span></text:p>
          <text:p text:style-name="P4"><text:span text:style-name="T1">finally…</text:span></text:p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18.201cm" svg:height="8.09cm" svg:x="1.227cm" svg:y="2.48cm">
          <text:p text:style-name="P4"><text:span text:style-name="T1">#4 Because </text:span></text:p>
          <text:p text:style-name="P4"><text:span text:style-name="T1">of that…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urisa" svg:font-family="Puris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15T16:59:48.218623559</meta:creation-date>
    <dc:date>2019-10-14T19:44:40.774968631</dc:date>
    <meta:editing-duration>PT1H28M55S</meta:editing-duration>
    <meta:editing-cycles>13</meta:editing-cycles>
    <meta:generator>LibreOffice/6.0.7.3$Linux_X86_64 LibreOffice_project/00m0$Build-3</meta:generator>
    <meta:print-date>2019-07-27T09:07:51.098083267</meta:print-date>
    <meta:document-statistic meta:object-count="12"/>
  </office:meta>
</office:document-meta>
</file>